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, Helvetica, sans-serif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officeooo:rsid="00c564f7" officeooo:paragraph-rsid="0118a68c" fo:background-color="#ffff00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15c25f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font-style="italic" officeooo:paragraph-rsid="00329769" fo:background-color="transparent" style:font-size-asian="12pt" style:font-style-asian="italic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4c53c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c564f7" officeooo:paragraph-rsid="014fde8d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e1837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14c53c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1d019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c93ad1" officeooo:paragraph-rsid="014fde8d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orphans="2" fo:widows="2"/>
      <style:text-properties fo:font-variant="normal" fo:text-transform="none" fo:color="#222222" style:font-name="Arial" fo:font-size="12pt" fo:letter-spacing="normal" fo:font-style="normal" fo:font-weight="bold"/>
    </style:style>
    <style:style style:name="P1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1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7b6093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TITEXP">
      <style:text-properties fo:font-size="12pt" style:font-size-asian="12pt" style:font-size-complex="12pt"/>
    </style:style>
    <style:style style:name="P20" style:family="paragraph" style:parent-style-name="TITEXP">
      <style:text-properties fo:font-size="12pt" officeooo:paragraph-rsid="013aa1ea" style:font-size-asian="12pt" style:font-size-complex="12pt"/>
    </style:style>
    <style:style style:name="P21" style:family="paragraph" style:parent-style-name="TITEXP">
      <style:text-properties style:font-name="Verdana" fo:font-size="12pt" fo:font-weight="bold" officeooo:paragraph-rsid="013aa1e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c93ad1" officeooo:paragraph-rsid="00cc932e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b68547" officeooo:paragraph-rsid="00cc932e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136f263" officeooo:paragraph-rsid="0136f26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cc932e" officeooo:paragraph-rsid="00cc932e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fo:font-weight="bold" officeooo:rsid="01398e7a" officeooo:paragraph-rsid="01398e7a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10473a1" officeooo:paragraph-rsid="0151d019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weight="bold"/>
    </style:style>
    <style:style style:name="P3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1b4bff1" officeooo:paragraph-rsid="00b68547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2fdf08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15c25f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136dfb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138c576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13c102d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5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136dfbb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1439a12" fo:background-color="transparent" loext:char-shading-value="0" style:font-size-asian="11pt" style:font-size-complex="11pt"/>
    </style:style>
    <style:style style:name="T20" style:family="text">
      <style:text-properties style:font-name="Verdana" fo:font-size="11pt" officeooo:rsid="015c25f0" fo:background-color="transparent" loext:char-shading-value="0" style:font-size-asian="11pt" style:font-size-complex="11pt"/>
    </style:style>
    <style:style style:name="T21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2" style:family="text">
      <style:text-properties style:font-name="Verdana" fo:font-size="11pt" fo:language="es" fo:country="ES" fo:font-weight="bold" officeooo:rsid="012e52a2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3" style:family="text">
      <style:text-properties style:font-name="Verdana" fo:font-size="11pt" fo:language="es" fo:country="ES" fo:font-weight="bold" officeooo:rsid="012fdf08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4" style:family="text">
      <style:text-properties style:font-name="Verdana" fo:font-size="11pt" fo:language="es" fo:country="ES" fo:font-weight="bold" officeooo:rsid="0136dfbb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5" style:family="text">
      <style:text-properties style:font-name="Verdana" fo:font-size="11pt" style:font-size-asian="11pt" style:font-size-complex="11pt"/>
    </style:style>
    <style:style style:name="T26" style:family="text">
      <style:text-properties style:font-name="Verdana" fo:font-size="11pt" officeooo:rsid="013f9e71" style:font-size-asian="11pt" style:font-size-complex="11pt"/>
    </style:style>
    <style:style style:name="T27" style:family="text">
      <style:text-properties style:font-name="Verdana" fo:font-size="11pt" officeooo:rsid="0136dfbb" style:font-size-asian="11pt" style:font-size-complex="11pt"/>
    </style:style>
    <style:style style:name="T28" style:family="text">
      <style:text-properties style:font-name="Verdana" fo:font-size="11pt" officeooo:rsid="01439a12" style:font-size-asian="11pt" style:font-size-complex="11pt"/>
    </style:style>
    <style:style style:name="T29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30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31" style:family="text">
      <style:text-properties style:font-name="Verdana" fo:font-weight="bold" style:font-weight-asian="bold" style:font-weight-complex="bold"/>
    </style:style>
    <style:style style:name="T32" style:family="text">
      <style:text-properties style:font-name="Verdana" fo:font-weight="bold" officeooo:rsid="0136dfbb" style:font-weight-asian="bold" style:font-weight-complex="bold"/>
    </style:style>
    <style:style style:name="T33" style:family="text">
      <style:text-properties fo:font-weight="normal" officeooo:rsid="00c93ad1" style:font-weight-asian="normal" style:font-weight-complex="normal"/>
    </style:style>
    <style:style style:name="T34" style:family="text">
      <style:text-properties fo:font-weight="normal" officeooo:rsid="0136dfbb" style:font-weight-asian="normal" style:font-weight-complex="normal"/>
    </style:style>
    <style:style style:name="T35" style:family="text">
      <style:text-properties fo:font-weight="normal" officeooo:rsid="014fde8d" style:font-weight-asian="normal" style:font-weight-complex="normal"/>
    </style:style>
    <style:style style:name="T36" style:family="text">
      <style:text-properties fo:font-weight="normal" officeooo:rsid="0150537e" style:font-weight-asian="normal" style:font-weight-complex="normal"/>
    </style:style>
    <style:style style:name="T37" style:family="text">
      <style:text-properties officeooo:rsid="0136dfbb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136dfbb" style:font-weight-asian="bold" style:font-weight-complex="bold"/>
    </style:style>
    <style:style style:name="T40" style:family="text">
      <style:text-properties fo:font-weight="bold" officeooo:rsid="0136f263" style:font-weight-asian="bold" style:font-weight-complex="bold"/>
    </style:style>
    <style:style style:name="T41" style:family="text">
      <style:text-properties fo:font-weight="bold" officeooo:rsid="0140e000" style:font-weight-asian="bold" style:font-weight-complex="bold"/>
    </style:style>
    <style:style style:name="T42" style:family="text">
      <style:text-properties fo:font-weight="bold" officeooo:rsid="014c53c3" style:font-weight-asian="bold" style:font-weight-complex="bold"/>
    </style:style>
    <style:style style:name="T43" style:family="text">
      <style:text-properties fo:font-weight="bold" officeooo:rsid="015c25f0" style:font-weight-asian="bold" style:font-weight-complex="bold"/>
    </style:style>
    <style:style style:name="T44" style:family="text">
      <style:text-properties fo:font-weight="bold" officeooo:rsid="015db48d" style:font-weight-asian="bold" style:font-weight-complex="bold"/>
    </style:style>
    <style:style style:name="T45" style:family="text">
      <style:text-properties fo:font-weight="bold" officeooo:rsid="015e1837" style:font-weight-asian="bold" style:font-weight-complex="bold"/>
    </style:style>
    <style:style style:name="T46" style:family="text">
      <style:text-properties fo:font-weight="bold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font-weight="bold" officeooo:rsid="0136dfbb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font-weight="bold" officeooo:rsid="015db48d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font-weight="bold" style:font-weight-asian="bold" style:font-weight-complex="bold"/>
    </style:style>
    <style:style style:name="T51" style:family="text">
      <style:text-properties style:use-window-font-color="true" fo:font-weight="bold" officeooo:rsid="0136dfbb" style:font-weight-asian="bold" style:font-weight-complex="bold"/>
    </style:style>
    <style:style style:name="T52" style:family="text">
      <style:text-properties style:use-window-font-color="true" fo:font-weight="bold" officeooo:rsid="0140e000" style:font-weight-asian="bold" style:font-weight-complex="bold"/>
    </style:style>
    <style:style style:name="T53" style:family="text">
      <style:text-properties style:use-window-font-color="true" fo:font-weight="bold" officeooo:rsid="015c25f0" style:font-weight-asian="bold" style:font-weight-complex="bold"/>
    </style:style>
    <style:style style:name="T54" style:family="text">
      <style:text-properties style:use-window-font-color="true" officeooo:rsid="0136dfbb"/>
    </style:style>
    <style:style style:name="T55" style:family="text">
      <style:text-properties style:use-window-font-color="true" fo:font-weight="normal" officeooo:rsid="012fdf08" fo:background-color="#ffff00" loext:char-shading-value="0" style:font-weight-asian="normal" style:font-weight-complex="normal"/>
    </style:style>
    <style:style style:name="T56" style:family="text">
      <style:text-properties style:use-window-font-color="true" officeooo:rsid="0140e000"/>
    </style:style>
    <style:style style:name="T57" style:family="text">
      <style:text-properties style:use-window-font-color="true" fo:background-color="transparent" loext:char-shading-value="0"/>
    </style:style>
    <style:style style:name="T58" style:family="text">
      <style:text-properties style:use-window-font-color="true" officeooo:rsid="0136dfbb" fo:background-color="transparent" loext:char-shading-value="0"/>
    </style:style>
    <style:style style:name="T59" style:family="text">
      <style:text-properties style:use-window-font-color="true" officeooo:rsid="013f9e71" fo:background-color="transparent" loext:char-shading-value="0"/>
    </style:style>
    <style:style style:name="T60" style:family="text">
      <style:text-properties officeooo:rsid="0136f263"/>
    </style:style>
    <style:style style:name="T61" style:family="text">
      <style:text-properties officeooo:rsid="013cae87"/>
    </style:style>
    <style:style style:name="T62" style:family="text">
      <style:text-properties officeooo:rsid="013f9e71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13cae87" fo:background-color="transparent" loext:char-shading-value="0"/>
    </style:style>
    <style:style style:name="T65" style:family="text">
      <style:text-properties fo:background-color="transparent" loext:char-shading-value="0" style:font-size-asian="11pt" style:font-size-complex="11pt"/>
    </style:style>
    <style:style style:name="T66" style:family="text">
      <style:text-properties officeooo:rsid="01462774" fo:background-color="transparent" loext:char-shading-value="0" style:font-size-asian="11pt" style:font-size-complex="11pt"/>
    </style:style>
    <style:style style:name="T67" style:family="text">
      <style:text-properties officeooo:rsid="0136dfbb" fo:background-color="transparent" loext:char-shading-value="0" style:font-size-asian="11pt" style:font-size-complex="11pt"/>
    </style:style>
    <style:style style:name="T68" style:family="text">
      <style:text-properties officeooo:rsid="0151d019" fo:background-color="transparent" loext:char-shading-value="0" style:font-size-asian="11pt" style:font-size-complex="11pt"/>
    </style:style>
    <style:style style:name="T69" style:family="text">
      <style:text-properties officeooo:rsid="0136f263" fo:background-color="transparent" loext:char-shading-value="0" style:font-size-asian="11pt" style:font-size-complex="11pt"/>
    </style:style>
    <style:style style:name="T70" style:family="text">
      <style:text-properties officeooo:rsid="015e1837" fo:background-color="transparent" loext:char-shading-value="0" style:font-size-asian="11pt" style:font-size-complex="11pt"/>
    </style:style>
    <style:style style:name="T71" style:family="text">
      <style:text-properties officeooo:rsid="0146dcdc"/>
    </style:style>
    <style:style style:name="T72" style:family="text">
      <style:text-properties officeooo:rsid="0147bab0"/>
    </style:style>
    <style:style style:name="T73" style:family="text">
      <style:text-properties officeooo:rsid="014b7dad"/>
    </style:style>
    <style:style style:name="T74" style:family="text">
      <style:text-properties fo:font-variant="normal" fo:text-transform="none" fo:color="#222222" style:font-name="Verdana" fo:letter-spacing="normal" fo:font-style="normal" fo:font-weight="normal" style:font-weight-asian="bold" style:font-weight-complex="bold"/>
    </style:style>
    <style:style style:name="T75" style:family="text">
      <style:text-properties fo:font-variant="normal" fo:text-transform="none" fo:color="#222222" style:font-name="Verdana" fo:letter-spacing="normal" fo:font-style="normal" fo:font-weight="normal" officeooo:rsid="014c53c3" style:font-weight-asian="bold" style:font-weight-complex="bold"/>
    </style:style>
    <style:style style:name="T76" style:family="text">
      <style:text-properties fo:font-variant="normal" fo:text-transform="none" fo:color="#222222" style:font-name="Verdana" fo:letter-spacing="normal" fo:font-style="normal" fo:font-weight="bold" style:font-weight-asian="bold" style:font-weight-complex="bold"/>
    </style:style>
    <style:style style:name="T77" style:family="text">
      <style:text-properties fo:font-variant="normal" fo:text-transform="none" fo:color="#222222" fo:letter-spacing="normal" fo:font-style="normal" fo:font-weight="normal" officeooo:rsid="00c93ad1" style:font-weight-asian="normal" style:font-weight-complex="normal"/>
    </style:style>
    <style:style style:name="T78" style:family="text">
      <style:text-properties fo:font-variant="normal" fo:text-transform="none" fo:color="#222222" fo:letter-spacing="normal" fo:font-style="normal" fo:font-weight="normal" officeooo:rsid="014fde8d" style:font-weight-asian="normal" style:font-weight-complex="normal"/>
    </style:style>
    <style:style style:name="T79" style:family="text">
      <style:text-properties officeooo:rsid="015c25f0"/>
    </style:style>
    <style:style style:name="T80" style:family="text">
      <style:text-properties officeooo:rsid="015db48d"/>
    </style:style>
    <style:style style:name="T81" style:family="text">
      <style:text-properties officeooo:rsid="015e1837"/>
    </style:style>
    <style:style style:name="T82" style:family="text">
      <style:text-properties officeooo:rsid="0160a7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0">Diputadas y </text:span><text:span text:style-name="T29">Diputados de Santa Fe:</text:span></text:p>
      <text:p text:style-name="P6"/>
      <text:p text:style-name="P4"><text:span text:style-name="Fuente_20_de_20_párrafo_20_predeter."><text:span text:style-name="T14">La</text:span></text:span><text:span text:style-name="Fuente_20_de_20_párrafo_20_predeter."><text:span text:style-name="T15"> Comisión de Medio Ambiente y Recursos Naturales ha considerado el </text:span></text:span><text:span text:style-name="Fuente_20_de_20_párrafo_20_predeter."><text:span text:style-name="T5">Proyecto de Ley Nº </text:span></text:span><text:span text:style-name="Fuente_20_de_20_párrafo_20_predeter."><text:span text:style-name="T21">3</text:span></text:span><text:span text:style-name="Fuente_20_de_20_párrafo_20_predeter."><text:span text:style-name="T22">9</text:span></text:span><text:span text:style-name="Fuente_20_de_20_párrafo_20_predeter."><text:span text:style-name="T23">5</text:span></text:span><text:span text:style-name="Fuente_20_de_20_párrafo_20_predeter."><text:span text:style-name="T24">64</text:span></text:span><text:span text:style-name="Fuente_20_de_20_párrafo_20_predeter."><text:span text:style-name="T5"> CD – </text:span></text:span><text:span text:style-name="Fuente_20_de_20_párrafo_20_predeter."><text:span text:style-name="T6">PJ</text:span></text:span><text:span text:style-name="Fuente_20_de_20_párrafo_20_predeter."><text:span text:style-name="T5">, </text:span></text:span><text:span text:style-name="Fuente_20_de_20_párrafo_20_predeter."><text:span text:style-name="T15">autoría de </text:span></text:span><text:span text:style-name="Fuente_20_de_20_párrafo_20_predeter."><text:span text:style-name="T16">l</text:span></text:span><text:span text:style-name="Fuente_20_de_20_párrafo_20_predeter."><text:span text:style-name="T17">a</text:span></text:span><text:span text:style-name="Fuente_20_de_20_párrafo_20_predeter."><text:span text:style-name="T16"> </text:span></text:span><text:span text:style-name="Fuente_20_de_20_párrafo_20_predeter."><text:span text:style-name="T17">diputa</text:span></text:span><text:span text:style-name="Fuente_20_de_20_párrafo_20_predeter."><text:span text:style-name="T18">do CÁNDIDO</text:span></text:span><text:span text:style-name="Fuente_20_de_20_párrafo_20_predeter."><text:span text:style-name="T17">,</text:span></text:span><text:span text:style-name="Fuente_20_de_20_párrafo_20_predeter."><text:span text:style-name="T15"> </text:span></text:span><text:span text:style-name="Fuente_20_de_20_párrafo_20_predeter."><text:span text:style-name="T9">p</text:span></text:span><text:span text:style-name="Fuente_20_de_20_párrafo_20_predeter."><text:span text:style-name="T10">or el cual se </text:span></text:span><text:span text:style-name="Fuente_20_de_20_párrafo_20_predeter."><text:span text:style-name="T11">declara el estado de emergencia por la catástrofe socioambiental en todo el territorio de la provincia por los incendios en las islas del Delta del Paraná; </text:span></text:span><text:span text:style-name="Fuente_20_de_20_párrafo_20_predeter."><text:span text:style-name="T12">y, por las razones expuestas en los fundamentos y las que podrá dar el miembro informante, esta Comisión aconseja la aprobación del </text:span></text:span><text:span text:style-name="Fuente_20_de_20_párrafo_20_predeter."><text:span text:style-name="T13">siguiente texto con modificaciones:</text:span></text:span></text:p>
      <text:p text:style-name="P19"/>
      <text:p text:style-name="P19">LA LEGISLATURA DE LA PROVINCIA DE SANTA FE</text:p>
      <text:p text:style-name="P19">SANCIONA CON FUERZA DE</text:p>
      <text:p text:style-name="P19">L E Y :</text:p>
      <text:p text:style-name="P19"/>
      <text:p text:style-name="P20"><text:span text:style-name="T32">DECLARACIÓN</text:span><text:span text:style-name="T31"> DE ESTADO DE EMERGENCIA POR CA</text:span><text:span text:style-name="T32">TÁ</text:span><text:span text:style-name="T31">STROFE</text:span></text:p>
      <text:p text:style-name="P21"><text:s/>SOCIOAMBIENTAL</text:p>
      <text:p text:style-name="P19"/>
      <text:p text:style-name="P7"/>
      <text:p text:style-name="P8"><text:span text:style-name="T38">ART</text:span><text:span text:style-name="T39">Í</text:span><text:span text:style-name="T38">CULO 1 - Emergencia.</text:span> Decl<text:span text:style-name="T37">á</text:span>r<text:span text:style-name="T61">ase</text:span> el <text:span text:style-name="T61">e</text:span>stado de<text:span text:style-name="T63"> </text:span><text:span text:style-name="T64">emergencia por catástrofe socioambiental</text:span><text:span text:style-name="T63"> en todo el territorio de la </text:span><text:span text:style-name="T64">p</text:span><text:span text:style-name="T63">rovincia a</text:span>fectado por los incendios en las <text:span text:style-name="T61">I</text:span>slas del Delta del Pa<text:span text:style-name="T37">r</text:span>an<text:span text:style-name="T37">á</text:span>.</text:p>
      <text:p text:style-name="P8"/>
      <text:p text:style-name="P9"><text:span text:style-name="T38">ART</text:span><text:span text:style-name="T39">Í</text:span><text:span text:style-name="T38">CULO 2 – </text:span><text:span text:style-name="T76">Finalidad.</text:span><text:span text:style-name="T74"> La finalidad de la declaración de emergencia </text:span><text:span text:style-name="T75">por catástrofe</text:span><text:span text:style-name="T74"> socioambiental es garantizar el derecho constitucional al goce de un ambiente sano, equilibrado y apto para el desarrollo humano, así como la salud de las personas que habitan la </text:span><text:span text:style-name="T75">p</text:span><text:span text:style-name="T74">rovincia, preservando el patrimonio natural, cultural y la diversidad biológica.</text:span></text:p>
      <text:p text:style-name="P13"/>
      <text:p text:style-name="P9"><text:span text:style-name="T42">ARTÍCULO 3 - </text:span><text:span text:style-name="T38">Duraci</text:span><text:span text:style-name="T39">ó</text:span><text:span text:style-name="T38">n.</text:span> La emergencia ser<text:span text:style-name="T37">á</text:span> por el t<text:span text:style-name="T37">é</text:span>r<text:span text:style-name="T37">mi</text:span>no d<text:span text:style-name="T37">e</text:span> 180 d<text:span text:style-name="T37">í</text:span>as a partir de la promulgaci<text:span text:style-name="T37">ó</text:span>n de la presente, pudiendo ser prorrog<text:span text:style-name="T37">ada por otro</text:span> plazo igual por el Poder Ejecutivo.</text:p>
      <text:p text:style-name="P12"/>
      <text:p text:style-name="P5"><text:soft-page-break/><text:span text:style-name="T7">ARTICULO </text:span><text:span text:style-name="T8">4</text:span><text:span text:style-name="T7"> - Financiamiento.</text:span><text:span text:style-name="T25"> Fac</text:span><text:span text:style-name="T26">ú</text:span><text:span text:style-name="T25">ltase al Poder Ejecutivo a disponer, durante la vigencia de la presente </text:span><text:span text:style-name="T26">d</text:span><text:span text:style-name="T25">eclaraci</text:span><text:span text:style-name="T27">ó</text:span><text:span text:style-name="T25">n </text:span><text:span text:style-name="T26">de emergencia</text:span><text:span text:style-name="T25">, de los recurs</text:span><text:span text:style-name="T27">o</text:span><text:span text:style-name="T25">s afectados por el </text:span><text:span text:style-name="T26">a</text:span><text:span text:style-name="T25">rt</text:span><text:span text:style-name="T27">í</text:span><text:span text:style-name="T25">culo 17 de la </text:span><text:span text:style-name="T26">l</text:span><text:span text:style-name="T25">ey 13977 </text:span><text:span text:style-name="T28">de</text:span><text:span text:style-name="T26"> “</text:span><text:span text:style-name="T25">Estado de Necesidad Pública en Materia Social, Alimentaria y Sanitaria, de las Contrataciones Públicas, Financiera y de Seguridad en la Provincia de Santa Fe”,</text:span> <text:span text:style-name="T25"><text:s/>y a realizar las adecuaciones presupuestarias que resulten necesari</text:span><text:span text:style-name="T27">a</text:span><text:span text:style-name="T25">s para el financiamiento </text:span><text:span text:style-name="T19">de la</text:span><text:span text:style-name="T20">s acciones previstas en la</text:span><text:span text:style-name="T19"> presente ley.</text:span></text:p>
      <text:p text:style-name="P8"/>
      <text:p text:style-name="P8"><text:span text:style-name="T38">ART</text:span><text:span text:style-name="T39">Í</text:span><text:span text:style-name="T38">CULO </text:span><text:span text:style-name="T43">5</text:span><text:span text:style-name="T38"> - Rendici</text:span><text:span text:style-name="T39">ó</text:span><text:span text:style-name="T38">n de </text:span><text:span text:style-name="T41">c</text:span><text:span text:style-name="T38">uentas.</text:span> La <text:span text:style-name="T57">Comisi</text:span><text:span text:style-name="T58">ó</text:span><text:span text:style-name="T57">n </text:span><text:span text:style-name="T59">Bicameral </text:span><text:span text:style-name="T57">de Seg</text:span><text:span text:style-name="T58">u</text:span><text:span text:style-name="T57">imiento del estado de necesidad p</text:span><text:span text:style-name="T59">ú</text:span><text:span text:style-name="T57">blica creada por art</text:span><text:span text:style-name="T58">í</text:span><text:span text:style-name="T57">culo 42 de la </text:span><text:span text:style-name="T59">l</text:span><text:span text:style-name="T57">ey 13977,</text:span> ser<text:span text:style-name="T62">á</text:span> la encargada del seguimiento y control de la presente <text:span text:style-name="T62">d</text:span>eclaraci<text:span text:style-name="T37">ón de emergencia</text:span>, teniendo el Poder Ejecutivo que remitir mensualmente informes respect<text:span text:style-name="T37">o</text:span> <text:span text:style-name="T79">de las actividades desarrolladas en cumplimiento de la presente y </text:span>del destino y utilizaci<text:span text:style-name="T37">ó</text:span>n <text:span text:style-name="T79">de los recursos asignados.</text:span></text:p>
      <text:p text:style-name="P3"/>
      <text:p text:style-name="P10"><text:span text:style-name="T50">ART</text:span><text:span text:style-name="T51">Í</text:span><text:span text:style-name="T50">CULO </text:span><text:span text:style-name="T53">6</text:span><text:span text:style-name="T50"> - Comit</text:span><text:span text:style-name="T51">é</text:span><text:span text:style-name="T50"> de </text:span><text:span text:style-name="T52">e</text:span><text:span text:style-name="T50">mergencia.</text:span><text:span text:style-name="T49"> Disp</text:span><text:span text:style-name="T54">ó</text:span><text:span text:style-name="T49">ngase la cre</text:span><text:span text:style-name="T54">ació</text:span><text:span text:style-name="T49">n de un </text:span><text:span text:style-name="T56">C</text:span><text:span text:style-name="T49">o</text:span><text:span text:style-name="T54">mité</text:span><text:span text:style-name="T49"> de Emergencia para asistir al Poder Ejecutivo y a las C</text:span><text:span text:style-name="T54">á</text:span><text:span text:style-name="T49">m</text:span><text:span text:style-name="T54">a</text:span><text:span text:style-name="T49">ras de </text:span><text:span text:style-name="T55"><text:s/></text:span><text:span text:style-name="T33">Diputados y Senadores de la Provincia con el objeto de brindar asesoramiento, informaci</text:span><text:span text:style-name="T34">ó</text:span><text:span text:style-name="T33">n, propuestas y nuevas medidas de acci</text:span><text:span text:style-name="T34">ó</text:span><text:span text:style-name="T33">n para atender la situaci</text:span><text:span text:style-name="T34">ó</text:span><text:span text:style-name="T33">n de emergencia. El presente Co</text:span><text:span text:style-name="T34">mi</text:span><text:span text:style-name="T33">t</text:span><text:span text:style-name="T34">é</text:span><text:span text:style-name="T33"> ser</text:span><text:span text:style-name="T36">á</text:span><text:span text:style-name="T33"> i</text:span><text:span text:style-name="T34">n</text:span><text:span text:style-name="T33">tegrado por representantes de las Universidades P</text:span><text:span text:style-name="T36">ú</text:span><text:span text:style-name="T33">blicas y Privadas con act</text:span><text:span text:style-name="T34">u</text:span><text:span text:style-name="T33">aci</text:span><text:span text:style-name="T34">ó</text:span><text:span text:style-name="T33">n en la </text:span><text:span text:style-name="T35">p</text:span><text:span text:style-name="T33">rovincia, </text:span><text:span text:style-name="T77"><text:s/>institutos de</text:span><text:span text:style-name="T78">l</text:span><text:span text:style-name="T77"> CONICET con interés en la temática y radicación en la </text:span><text:span text:style-name="T78">p</text:span><text:span text:style-name="T77">rovincia, el Centro Científico, Tecnológico y Educativo "Acuario del Río Paraná", </text:span><text:span text:style-name="T33">las organizaciones sociales con </text:span><text:span text:style-name="T34">personería</text:span><text:span text:style-name="T33"> jur</text:span><text:span text:style-name="T34">í</text:span><text:span text:style-name="T33">dica </text:span><text:span text:style-name="T34">e</text:span><text:span text:style-name="T33">n Santa Fe cuyo objeto fuese la protecci</text:span><text:span text:style-name="T34">ó</text:span><text:span text:style-name="T33">n y tutela del ambiente y la sal</text:span><text:span text:style-name="T34">u</text:span><text:span text:style-name="T33">d </text:span><text:span text:style-name="T34">pública,</text:span><text:span text:style-name="T33"> y </text:span><text:span text:style-name="T34">demás</text:span><text:span text:style-name="T33"> actores de reconocida trayectoria en el campo educativo y social que acrediten conocimientos y experiencia suficiente en el </text:span><text:span text:style-name="T34">a</text:span><text:span text:style-name="T33">bordaje de </text:span><text:span text:style-name="T34">catástrofes</text:span><text:span text:style-name="T33"> socioambientales.</text:span></text:p>
      <text:p text:style-name="P15"/>
      <text:p text:style-name="P14"><text:span text:style-name="T46">ART</text:span><text:span text:style-name="T47">Í</text:span><text:span text:style-name="T46">CULO </text:span><text:span text:style-name="T48">7</text:span><text:span text:style-name="T46"> - Registro.</text:span><text:span text:style-name="T65"> Cr</text:span><text:span text:style-name="T66">é</text:span><text:span text:style-name="T65">ase el Registro Provincial del </text:span><text:span text:style-name="T67">Catástrofe</text:span><text:span text:style-name="T65"> Socioambiental que procesar</text:span><text:span text:style-name="T66">á</text:span><text:span text:style-name="T65">, s</text:span><text:span text:style-name="T67">i</text:span><text:span text:style-name="T65">ste</text:span><text:span text:style-name="T67">m</text:span><text:span text:style-name="T65">atizar</text:span><text:span text:style-name="T66">á</text:span><text:span text:style-name="T65"> y publ</text:span><text:span text:style-name="T67">i</text:span><text:span text:style-name="T65">car</text:span><text:span text:style-name="T66">á</text:span><text:span text:style-name="T65"> </text:span><text:span text:style-name="T67">v</text:span><text:span text:style-name="T65">irtualmente aquellos datos, </text:span><text:span text:style-name="T67">estadísticas</text:span><text:span text:style-name="T65">, inventarios, mediciones, mapeos </text:span><text:span text:style-name="T67">y</text:span><text:span text:style-name="T65"> toda clase </text:span><text:soft-page-break/><text:span text:style-name="T65">de informaci</text:span><text:span text:style-name="T67">ó</text:span><text:span text:style-name="T65">n elaborada por </text:span><text:span text:style-name="T68">los integrantes del Comité de Emergencia</text:span><text:span text:style-name="T65">, el que ser</text:span><text:span text:style-name="T66">á</text:span><text:span text:style-name="T65"> de acceso p</text:span><text:span text:style-name="T69">ú</text:span><text:span text:style-name="T65">bl</text:span><text:span text:style-name="T69">i</text:span><text:span text:style-name="T65">co y actualizado hasta la vigencia de la p</text:span><text:span text:style-name="T69">re</text:span><text:span text:style-name="T65">sente </text:span><text:span text:style-name="T66">l</text:span><text:span text:style-name="T65">ey, especialmente en lo referido a la salud de la poblaci</text:span><text:span text:style-name="T69">ó</text:span><text:span text:style-name="T65">n santafesina, calidad del aire y relevamiento de </text:span><text:span text:style-name="T70">los</text:span><text:span text:style-name="T65"> pasivo</text:span><text:span text:style-name="T70">s</text:span><text:span text:style-name="T65"> ambiental</text:span><text:span text:style-name="T70">es.</text:span></text:p>
      <text:p text:style-name="P27"/>
      <text:p text:style-name="P11"><text:span text:style-name="T38">ART</text:span><text:span text:style-name="T40">Í</text:span><text:span text:style-name="T38">CULO </text:span><text:span text:style-name="T44">8</text:span><text:span text:style-name="T38"> - Prohibici</text:span><text:span text:style-name="T40">ó</text:span><text:span text:style-name="T38">n.</text:span> Proh<text:span text:style-name="T60">í</text:span>b<text:span text:style-name="T71">e</text:span>se por el t<text:span text:style-name="T60">é</text:span>rm<text:span text:style-name="T60">i</text:span>no de 180 <text:span text:style-name="T80">días a </text:span>partir de la promulgaci<text:span text:style-name="T60">ó</text:span>n de la presente <text:span text:style-name="T72">ley</text:span> toda autorizaci<text:span text:style-name="T60">ó</text:span>n o permiso d<text:span text:style-name="T60">e</text:span> quema en <text:span text:style-name="T81">todo el territorio</text:span> provincial. </text:p>
      <text:p text:style-name="P22"/>
      <text:p text:style-name="P22"><text:span text:style-name="T38">ART</text:span><text:span text:style-name="T40">Í</text:span><text:span text:style-name="T38">CULO </text:span><text:span text:style-name="T45">9</text:span><text:span text:style-name="T38"> - Reglamentaci</text:span><text:span text:style-name="T40">ó</text:span><text:span text:style-name="T38">n.</text:span> El <text:span text:style-name="T82">P</text:span>oder <text:span text:style-name="T82">E</text:span>jecutivo <text:span text:style-name="T60">deberá</text:span> re<text:span text:style-name="T60">g</text:span>lamentar la presente ley en el t<text:span text:style-name="T60">é</text:span>rm<text:span text:style-name="T60">i</text:span>no de <text:span text:style-name="T73">diez (10)</text:span> d<text:span text:style-name="T60">í</text:span>as a partir de su pro<text:span text:style-name="T60">m</text:span>ul<text:span text:style-name="T60">gación.</text:span></text:p>
      <text:p text:style-name="P24"/>
      <text:p text:style-name="P24"><text:span text:style-name="T38">ARTÍCULO 1</text:span><text:span text:style-name="T45">0</text:span><text:span text:style-name="T38"> –</text:span> Comuníquese al Poder Ejecutivo. </text:p>
      <text:p text:style-name="P25"/>
      <text:p text:style-name="P26">Sala de Comisión, 26 de agosto de 2020.-</text:p>
      <text:p text:style-name="P23"/>
      <text:p text:style-name="P31">FIRMANTES: HYNES – DEL FRADE – BRUERA – PERALTA – BOSCAROL <text:s/>- MAHMUD – MAYORAZ.-</text:p>
      <text:p text:style-name="P28"/>
      <text:p text:style-name="P29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, Helvetica, sans-serif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1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7b6093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 DEL GENERAL MANUEL BELGRANO</text:p>
        <text:p text:style-name="MP3">General López 3055 – (S3000DCO) – Santa Fe – República Argentina</text:p>
        <text:p text:style-name="MP4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08-27T10:47:06.385504505</dc:date>
    <meta:editing-cycles>186</meta:editing-cycles>
    <meta:editing-duration>P1DT9H13M16S</meta:editing-duration>
    <meta:print-date>2020-08-27T10:33:11.356440955</meta:print-date>
    <meta:document-statistic meta:table-count="0" meta:image-count="1" meta:object-count="0" meta:page-count="3" meta:paragraph-count="22" meta:word-count="669" meta:character-count="4310" meta:non-whitespace-character-count="3629"/>
    <meta:template xlink:type="simple" xlink:actuate="onRequest" xlink:title="" xlink:href="../../../../../../../tmp/mozilla_usuario0350/dl3476518.1ma.odt/Normal"/>
  </office:meta>
</office:document-meta>
</file>